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3.695cm" fo:margin-left="-1.365cm" fo:margin-top="0cm" fo:margin-bottom="0cm" style:page-number="auto" table:align="left" style:writing-mode="lr-tb"/>
    </style:style>
    <style:style style:name="Tabela1.A" style:family="table-column">
      <style:table-column-properties style:column-width="5.764cm"/>
    </style:style>
    <style:style style:name="Tabela1.B" style:family="table-column">
      <style:table-column-properties style:column-width="0.601cm"/>
    </style:style>
    <style:style style:name="Tabela1.C" style:family="table-column">
      <style:table-column-properties style:column-width="3.745cm"/>
    </style:style>
    <style:style style:name="Tabela1.D" style:family="table-column">
      <style:table-column-properties style:column-width="0.504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0.58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1.25pt solid #000000" fo:border-right="none" fo:border-top="1.2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1.25pt solid #000000" fo:border-top="1.25pt solid #000000" fo:border-bottom="0.5pt solid #000000">
        <style:background-image/>
      </style:table-cell-properties>
    </style:style>
    <style:style style:name="Tabela1.2" style:family="table-row">
      <style:table-row-properties style:row-height="0.499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1.2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1.25pt solid #000000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1.25pt solid #000000" fo:border-right="none" fo:border-top="none" fo:border-bottom="1.2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1.25pt solid #000000" fo:border-top="none" fo:border-bottom="1.2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1.7cm" fo:margin-right="0cm" fo:margin-top="0cm" fo:margin-bottom="0.282cm" loext:contextual-spacing="false" fo:line-height="115%" fo:text-align="justify" style:justify-single-word="false" fo:orphans="2" fo:widows="2" fo:text-indent="-1.499cm" style:auto-text-indent="false" fo:background-color="transparent" text:number-lines="false" text:line-number="0" style:writing-mode="lr-tb"/>
      <style:text-properties style:font-name="Arial" fo:font-size="10pt" officeooo:paragraph-rsid="0004dda0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1.7cm" fo:margin-right="0cm" fo:margin-top="0cm" fo:margin-bottom="0.282cm" loext:contextual-spacing="false" fo:line-height="115%" fo:text-align="justify" style:justify-single-word="false" fo:orphans="2" fo:widows="2" fo:text-indent="-1.499cm" style:auto-text-indent="false" fo:background-color="transparent" text:number-lines="false" text:line-number="0" style:writing-mode="lr-tb"/>
      <style:text-properties style:font-name="Arial" fo:font-size="10pt" officeooo:paragraph-rsid="000a5387" style:font-size-asian="10pt" style:font-size-complex="10pt"/>
    </style:style>
    <style:style style:name="P3" style:family="paragraph" style:parent-style-name="Table_20_Contents">
      <style:paragraph-properties fo:margin-left="0.751cm" fo:margin-right="0cm" fo:line-height="115%" fo:text-align="justify" style:justify-single-word="false" fo:text-indent="-0.635cm" style:auto-text-indent="false"/>
      <style:text-properties style:font-name="Arial" fo:font-size="10pt" officeooo:paragraph-rsid="0004dda0" style:font-size-asian="10pt" style:font-size-complex="10pt"/>
    </style:style>
    <style:style style:name="P4" style:family="paragraph" style:parent-style-name="Table_20_Contents">
      <style:paragraph-properties fo:margin-left="0.751cm" fo:margin-right="0cm" fo:line-height="115%" fo:text-align="justify" style:justify-single-word="false" fo:text-indent="-0.635cm" style:auto-text-indent="false"/>
      <style:text-properties style:font-name="Arial" fo:font-size="10pt" officeooo:paragraph-rsid="000a5387" style:font-size-asian="10pt" style:font-size-complex="10pt"/>
    </style:style>
    <style:style style:name="P5" style:family="paragraph" style:parent-style-name="Standard">
      <style:text-properties fo:font-size="14pt" officeooo:paragraph-rsid="000a5387" style:font-size-asian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538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a5387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fo:font-style="italic" fo:font-weight="bold" officeooo:paragraph-rsid="000a2650" style:font-size-asian="14pt" style:font-style-asian="italic" style:font-weight-asian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fo:font-style="italic" fo:font-weight="bold" officeooo:paragraph-rsid="000a5387" style:font-size-asian="14pt" style:font-style-asian="itali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a2650" style:font-size-asian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a5387" style:font-size-asian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a2650" style:font-size-asian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a5387" style:font-size-asian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0a2650" style:font-size-asian="10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0a5387" style:font-size-asian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a265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a5387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a2650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a5387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paragraph-rsid="000a2650" style:font-size-asian="18pt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paragraph-rsid="000a5387" style:font-size-asian="18pt" style:font-weight-asian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tyle="italic" officeooo:paragraph-rsid="000a2650" style:font-style-asian="italic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tyle="italic" officeooo:paragraph-rsid="000a5387" style:font-style-asian="italic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style="italic" officeooo:paragraph-rsid="000a5387" style:font-size-asian="9pt" style:font-style-asian="italic"/>
    </style:style>
    <style:style style:name="P25" style:family="paragraph" style:parent-style-name="Standard">
      <style:paragraph-properties fo:margin-left="1.8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pt" fo:font-style="italic" officeooo:paragraph-rsid="000a2650" style:font-size-asian="10pt" style:font-style-asian="italic" style:font-size-complex="10pt"/>
    </style:style>
    <style:style style:name="P26" style:family="paragraph" style:parent-style-name="Standard">
      <style:paragraph-properties fo:margin-left="1.8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0pt" fo:font-style="italic" officeooo:paragraph-rsid="000a5387" style:font-size-asian="10pt" style:font-style-asian="italic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576b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fo:font-weight="bold" officeooo:paragraph-rsid="000a2650" style:font-size-asian="6.09999990463257pt" style:font-weight-asian="bold" style:font-size-complex="7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0pt" officeooo:paragraph-rsid="000a2650" style:font-size-asian="10pt" style:font-size-complex="10pt"/>
    </style:style>
    <style:style style:name="P30" style:family="paragraph" style:parent-style-name="Standard">
      <style:text-properties fo:font-size="10pt" officeooo:paragraph-rsid="000a2650" style:font-size-asian="8.75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a5387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officeooo:rsid="000a2650" style:font-size-asian="14pt" style:font-style-asian="italic" style:font-weight-asian="bold"/>
    </style:style>
    <style:style style:name="T5" style:family="text">
      <style:text-properties fo:color="#2a6099"/>
    </style:style>
    <style:style style:name="T6" style:family="text">
      <style:text-properties officeooo:rsid="0004dda0"/>
    </style:style>
    <style:style style:name="T7" style:family="text">
      <style:text-properties fo:color="#ff0000"/>
    </style:style>
    <style:style style:name="T8" style:family="text">
      <style:text-properties fo:color="#ff0000" officeooo:rsid="000a9807"/>
    </style:style>
    <style:style style:name="T9" style:family="text">
      <style:text-properties fo:background-color="#c0c0c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9pt" fo:font-style="italic" style:font-size-asian="9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MÓWIENIE</text:p>
      <text:p text:style-name="P28"/>
      <text:p text:style-name="P27"><text:span text:style-name="T1">………………………………...…………………</text:span></text:p>
      <text:p text:style-name="P27"><text:span text:style-name="T11">(IMIĘ NAZWISKO zawodnika - DRUKOWANYMI)</text:span></text:p>
      <text:p text:style-name="P14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Kimono – judogi</text:p>
          </table:table-cell>
          <table:table-cell table:style-name="Tabela1.B1" office:value-type="string">
            <text:p text:style-name="P22">x</text:p>
          </table:table-cell>
          <table:table-cell table:style-name="Tabela1.A1" office:value-type="string">
            <text:p text:style-name="P18"><text:span text:style-name="T3">K</text:span><text:span text:style-name="T4">oszulka</text:span></text:p>
          </table:table-cell>
          <table:table-cell table:style-name="Tabela1.B1" office:value-type="string">
            <text:p text:style-name="P23">x</text:p>
          </table:table-cell>
          <table:table-cell table:style-name="Tabela1.A1" office:value-type="string">
            <text:p text:style-name="P18"><text:span text:style-name="T4">Bluza</text:span><text:span text:style-name="T3"> </text:span></text:p>
          </table:table-cell>
          <table:table-cell table:style-name="Tabela1.B1" office:value-type="string">
            <text:p text:style-name="P23">x</text:p>
          </table:table-cell>
        </table:table-row>
        <table:table-row table:style-name="Tabela1.2">
          <table:table-cell table:style-name="Tabela1.A2" office:value-type="string">
            <text:p text:style-name="P16">110cm - <text:span text:style-name="T9">350gsm</text:span> - 250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1"><text:span text:style-name="T5">S damska </text:span>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S - <text:span text:style-name="T6">190</text:span> zł</text:p>
          </table:table-cell>
          <table:table-cell table:style-name="Tabela1.B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20cm - <text:span text:style-name="T9">350gsm</text:span> - 255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<text:span text:style-name="T5">M damska</text:span> 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M - <text:span text:style-name="T6">190</text:span> zł</text:p>
          </table:table-cell>
          <table:table-cell table:style-name="Tabela1.B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9">130cm - <text:span text:style-name="T9">350gsm</text:span> - 260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M męska 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L - <text:span text:style-name="T6">190</text:span> zł</text:p>
          </table:table-cell>
          <table:table-cell table:style-name="Tabela1.B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40cm - <text:span text:style-name="T9">350gsm</text:span> - 265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L męska 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XL - <text:span text:style-name="T6">190</text:span> zł</text:p>
          </table:table-cell>
          <table:table-cell table:style-name="Tabela1.B2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40cm - <text:span text:style-name="T10">500gsm</text:span> - 320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XL męska 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E6" office:value-type="string">
            <text:p text:style-name="P3">XXL - <text:span text:style-name="T6">190</text:span> zł</text:p>
          </table:table-cell>
          <table:table-cell table:style-name="Tabela1.F6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50cm - <text:span text:style-name="T9">350gsm</text:span> - 270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XXL męska - <text:span text:style-name="T6">110</text:span> zł</text:p>
          </table:table-cell>
          <table:table-cell table:style-name="Tabela1.B2" office:value-type="string">
            <text:p text:style-name="P25"/>
          </table:table-cell>
          <table:table-cell table:style-name="Tabela1.E7" office:value-type="string">
            <text:p text:style-name="P3"/>
          </table:table-cell>
          <table:table-cell table:style-name="Tabela1.E7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50cm - <text:span text:style-name="T10">500gsm</text:span> - 325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<text:span text:style-name="T7">12</text:span><text:span text:style-name="T8">8</text:span><text:span text:style-name="T7">cm</text:span> - <text:span text:style-name="T6">90</text:span> zł</text:p>
          </table:table-cell>
          <table:table-cell table:style-name="Tabela1.B2" office:value-type="string"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E7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60cm - <text:span text:style-name="T10">500gsm</text:span> - 330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<text:span text:style-name="T7">13</text:span><text:span text:style-name="T8">4</text:span><text:span text:style-name="T7">cm</text:span> - <text:span text:style-name="T6">90</text:span> zł</text:p>
          </table:table-cell>
          <table:table-cell table:style-name="Tabela1.B2" office:value-type="string"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E7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16">170cm - <text:span text:style-name="T10">500gsm</text:span> - 335 zł</text:p>
          </table:table-cell>
          <table:table-cell table:style-name="Tabela1.B2" office:value-type="string">
            <text:p text:style-name="P25"/>
          </table:table-cell>
          <table:table-cell table:style-name="Tabela1.A2" office:value-type="string">
            <text:p text:style-name="P3"><text:span text:style-name="T7">140cm </text:span>- <text:span text:style-name="T6">90</text:span> zł</text:p>
          </table:table-cell>
          <table:table-cell table:style-name="Tabela1.B2" office:value-type="string"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E7" office:value-type="string">
            <text:p text:style-name="P25"/>
          </table:table-cell>
        </table:table-row>
        <table:table-row table:style-name="Tabela1.2">
          <table:table-cell table:style-name="Tabela1.E6" office:value-type="string">
            <text:p text:style-name="P16">180cm - <text:span text:style-name="T10">500gsm</text:span> - 340 zł</text:p>
          </table:table-cell>
          <table:table-cell table:style-name="Tabela1.F6" office:value-type="string">
            <text:p text:style-name="P25"/>
          </table:table-cell>
          <table:table-cell table:style-name="Tabela1.E6" office:value-type="string">
            <text:p text:style-name="P3"><text:span text:style-name="T7">15</text:span><text:span text:style-name="T8">2</text:span><text:span text:style-name="T7">cm </text:span>- <text:span text:style-name="T6">90</text:span> zł</text:p>
          </table:table-cell>
          <table:table-cell table:style-name="Tabela1.F6" office:value-type="string">
            <text:p text:style-name="P25"/>
          </table:table-cell>
          <table:table-cell table:style-name="Tabela1.E7" office:value-type="string">
            <text:p text:style-name="P25"/>
          </table:table-cell>
          <table:table-cell table:style-name="Tabela1.E7" office:value-type="string">
            <text:p text:style-name="P25"/>
          </table:table-cell>
        </table:table-row>
      </table:table>
      <text:p text:style-name="P30"/>
      <text:p text:style-name="P10">Zaliczka 50% kwoty = …………………… zł<text:span text:style-name="T13"> 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7" style:display-name="ListLabel 17" style:family="text">
      <style:text-properties fo:font-size="9pt" fo:font-style="italic" fo:font-weight="bold" style:font-size-asian="9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6cm" fo:margin-bottom="0.31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5:34:22.936000000</meta:creation-date>
    <dc:date>2023-09-07T15:58:40.153000000</dc:date>
    <meta:editing-duration>PT16M39S</meta:editing-duration>
    <meta:editing-cycles>4</meta:editing-cycles>
    <meta:generator>Trio_Office/6.2.8.2$Windows_x86 LibreOffice_project/</meta:generator>
    <meta:document-statistic meta:table-count="1" meta:image-count="0" meta:object-count="0" meta:page-count="1" meta:paragraph-count="35" meta:word-count="146" meta:character-count="619" meta:non-whitespace-character-count="458"/>
  </office:meta>
</office:document-meta>
</file>